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P2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" style:parent-style-name="Normalny" style:list-style-name="LFO4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" style:parent-style-name="Normalny" style:list-style-name="LFO4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" style:parent-style-name="Normalny" style:list-style-name="LFO4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" style:parent-style-name="Normalny" style:list-style-name="LFO5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" style:parent-style-name="Normalny" style:list-style-name="LFO5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" style:parent-style-name="Normalny" style:list-style-name="LFO6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" style:parent-style-name="Normalny" style:list-style-name="LFO6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" style:parent-style-name="Normalny" style:list-style-name="LFO6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" style:parent-style-name="Normalny" style:list-style-name="LFO6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" style:parent-style-name="Normalny" style:list-style-name="LFO6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" style:parent-style-name="Normalny" style:list-style-name="LFO6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" style:parent-style-name="Normalny" style:list-style-name="LFO6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" style:parent-style-name="Normalny" style:list-style-name="LFO6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" style:parent-style-name="Normalny" style:list-style-name="LFO6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" style:parent-style-name="Normalny" style:list-style-name="LFO6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3" style:parent-style-name="Normalny" style:list-style-name="LFO6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4" style:parent-style-name="Normalny" style:list-style-name="LFO6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5" style:parent-style-name="Normalny" style:list-style-name="LFO6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6" style:parent-style-name="Normalny" style:list-style-name="LFO6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7" style:parent-style-name="Normalny" style:list-style-name="LFO6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8" style:parent-style-name="Normalny" style:list-style-name="LFO6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9" style:parent-style-name="Normalny" style:list-style-name="LFO6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0" style:parent-style-name="Normalny" style:list-style-name="LFO6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1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2" style:parent-style-name="Normalny" style:family="paragraph">
      <style:paragraph-properties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</office:automatic-styles>
  <office:body>
    <office:text text:use-soft-page-breaks="true">
      <text:h text:style-name="P1" text:outline-level="2">Informacje o zakresie działalności Komendanta Powiatowego Policji w<text:s/>Opolu<text:s/>Lubelskim</text:h>
      <text:p text:style-name="P2">Komendant Powiatowy Policji w Opolu Lubelskim wykonuje na obszarze powiatu opolskiego zadania Policji w sprawach ochrony bezpieczeństwa ludzi oraz utrzymania bezpieczeństwa i porządku publicznego, określone w ustawach i przepisach wykonawczych wydawanych na podstawie ustaw.<text:s/></text:p>
      <text:p text:style-name="P3">Komendant Powiatowy Policji w Opolu Lubelskim podlega :</text:p>
      <text:list text:style-name="LFO4" text:continue-numbering="true">
        <text:list-item>
          <text:p text:style-name="P4">Komendantowi Głównemu Policji w zakresie wynikającym z ustawowych funkcji przełożonego wszystkich policjantów oraz centralnego organu administracji rządowej właściwego w sprawach ochrony bezpieczeństwa ludzi oraz utrzymania bezpieczeństwa i porządku publicznego.</text:p>
        </text:list-item>
        <text:list-item>
          <text:p text:style-name="P5">Komendantowi Wojewódzkiemu Policji w zakresie wynikającym z ustawowych funkcji przełożonego wszystkich policjantów województwa lubelskiego oraz wojewódzkiego organu administracji rządowej właściwego w sprawach ochrony bezpieczeństwa ludzi oraz utrzymania bezpieczeństwa i porządku publicznego,</text:p>
        </text:list-item>
        <text:list-item>
          <text:p text:style-name="P6">zwierzchnictwu Starosty Opolskiego, sprawowanemu nad funkcjonowaniem zespolonych służb inspekcji i straży, z wyjątkiem spraw dotyczących:</text:p>
        </text:list-item>
      </text:list>
      <text:list text:style-name="LFO5" text:continue-numbering="true">
        <text:list-item>
          <text:p text:style-name="P7">wykonywania czynności operacyjno-rozpoznawczych, dochodzeniowo-śledczych<text:line-break/>i czynności z zakresu ścigania wykroczeń,</text:p>
        </text:list-item>
        <text:list-item>
          <text:p text:style-name="P8">wydawania indywidualnych aktów administracyjnych, jeżeli ustawy tak stanowią.</text:p>
        </text:list-item>
      </text:list>
      <text:p text:style-name="P9"/>
      <text:p text:style-name="P10">Zakres działania Komendy określają odrębne przepisy Komendanta Głównego Policji<text:line-break/>o szczegółowych zasadach organizacji i zakresie działania komend, komisariatów i innych jednostek organizacyjnych Policji. Szczegółowy sposób realizacji obowiązków i uprawnień przełożonych oraz podwładnych przy wykonywaniu zadań wynikających z zakresu działania Komendy określają odrębne przepisy Komendanta Głównego Policji o funkcjonowaniu organizacji hierarchicznej w Policji.</text:p>
      <text:p text:style-name="P11">Komendanta powiatowego Policji powołuje i odwołuje komendant wojewódzki Policji, po zasięgnięciu opinii starosty.</text:p>
      <text:p text:style-name="P12"> Do zadań wspólnych, realizowanych przez wszystkie komórki organizacyjne Komendy w zakresie ich właściwości merytorycznej należy w szczególności:</text:p>
      <text:list text:style-name="LFO6" text:continue-numbering="true">
        <text:list-item>
          <text:list>
            <text:list-item>
              <text:p text:style-name="P13">współpraca z kierownikami podległej jednostki organizacyjnej i komórek Komendy oraz innych jednostek policyjnych działających na terenie województwa lubelskiego;</text:p>
            </text:list-item>
            <text:list-item>
              <text:p text:style-name="P14">współpraca z Komendą Wojewódzką Policji w Lublinie zwaną dalej KWP w Lublinie<text:s/>;</text:p>
            </text:list-item>
            <text:list-item>
              <text:p text:style-name="P15">udzielanie informacji i konsultacji kierownikom komórek Komendy oraz podległej jednostki organizacyjnej Policji;</text:p>
            </text:list-item>
            <text:list-item>
              <text:p text:style-name="P16">monitorowanie zmian w przepisach prawa oraz inicjowanie, opracowywanie i uzgadnianie projektów decyzji i innych aktów normatywnych z zakresu zadań komórki organizacyjnej zgodnie z przepisami w zakresie legislacji w Policji;</text:p>
            </text:list-item>
            <text:list-item>
              <text:p text:style-name="P17">inicjowanie i podejmowanie przedsięwzięć w celu zapewnienia sprawnej, właściwej i terminowej realizacji zadań;</text:p>
            </text:list-item>
            <text:list-item>
              <text:p text:style-name="P18">wprowadzanie i systematyczna aktualizacja wymaganych danych w dostępnych systemach teleinformatycznych oraz zbiorach danych wykorzystywanych w Policji;</text:p>
            </text:list-item>
            <text:list-item>
              <text:p text:style-name="P19">realizowanie wniosków i zaleceń pokontrolnych;</text:p>
            </text:list-item>
            <text:list-item>
              <text:p text:style-name="P20">uczestniczenie w procesie udostępniania informacji publicznej;</text:p>
            </text:list-item>
            <text:list-item>
              <text:p text:style-name="P21">realizowanie zadań dotyczących powierzenia mienia;</text:p>
            </text:list-item>
            <text:list-item>
              <text:p text:style-name="P22">opracowywanie analiz, informacji oraz innych dokumentów o charakterze planistycznym</text:p>
            </text:list-item>
            <text:list-item>
              <text:p text:style-name="P23">prowadzenie wymaganej odrębnymi przepisami ewidencji  i  sprawozdawczości;</text:p>
            </text:list-item>
            <text:list-item>
              <text:p text:style-name="P24">uczestniczenie w procesie doskonalenia zawodowego policjantów i pracowników;</text:p>
            </text:list-item>
            <text:list-item>
              <text:p text:style-name="P25">realizowanie przedsięwzięć związanych z przygotowaniami obronnymi Policji<text:line-break/>w zakresie właściwości komórki;</text:p>
            </text:list-item>
            <text:list-item>
              <text:p text:style-name="P26">przestrzeganie zasad bezpieczeństwa i higieny służby i pracy oraz ochrony  przeciwpożarowej;</text:p>
            </text:list-item>
            <text:list-item>
              <text:p text:style-name="P27">zapewnienie ochrony informacji niejawnych oraz danych osobowych w zakresie wynikającym z odrębnych przepisów;</text:p>
            </text:list-item>
            <text:list-item>
              <text:p text:style-name="P28">organizowanie pracy komórki organizacyjnej Komendy poprzez:</text:p>
              <text:list text:continue-numbering="true">
                <text:list-item>
                  <text:p text:style-name="P29">obsługę kancelaryjno-biurową, administracyjno-gospodarczą i organizacyjno-kadrową we współpracy z właściwymi komórkami Komendy,</text:p>
                </text:list-item>
                <text:list-item>
                  <text:p text:style-name="P30">archiwizowanie dokumentacji zgromadzonej w komórce organizacyjnej Komendy.</text:p>
                </text:list-item>
              </text:list>
            </text:list-item>
          </text:list>
        </text:list-item>
      </text:list>
      <text:p text:style-name="P31">Główna siedziba Komendy Powiatowej Policji w Opolu Lubelskim znajduje się na ulicy Morwowej 4 w Opolu Lubelskim.<text:line-break/><text:line-break/>W Komendzie Powiatowej Policji w Opolu Lubelskim możesz złożyć wniosek, skargę lub petycję.</text:p>
      <text:h text:style-name="P32" text:outline-level="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Pawłowska</meta:initial-creator>
    <dc:creator>EdytaŻur</dc:creator>
    <meta:creation-date>2023-08-31T06:53:00Z</meta:creation-date>
    <dc:date>2023-08-31T07:17:00Z</dc:date>
    <meta:print-date>2023-08-31T06:52:00Z</meta:print-date>
    <meta:template xlink:href="Normal" xlink:type="simple"/>
    <meta:editing-cycles>3</meta:editing-cycles>
    <meta:editing-duration>PT900S</meta:editing-duration>
    <meta:document-statistic meta:page-count="2" meta:paragraph-count="8" meta:word-count="577" meta:character-count="4036" meta:row-count="28" meta:non-whitespace-character-count="3467"/>
  </office:meta>
</office:document-meta>
</file>